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6:7"/><text:bookmark-start text:name="__RefHeading___nehemiah_67_1"/><text:bookmark-start text:name="nehemiah_67"/>Nehemiah 6:7<text:bookmark-end text:name="__RefHeading___nehemiah_67_1"/><text:bookmark-end text:name="nehemiah_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you have also set up prophets to proclaim concerning you in Jerusalem, 'There is a king in Judah.' And now the king will hear of these reports. So now come and let us take counsel together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have even appointed prophets to make this proclamation about you in Jerusalem: 'There is a king in Judah!' Now this report will get back to the king; so come, let us confer together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also reports that you have appointed prophets in Jerusalem to proclaim about you, 'Look! There is a king in Judah!' “You can be very sure that this report will get back to the king, so I suggest that you come and talk it over with 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Ιερουσαλημ  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hast also appointed prophets to preach of thee at Jerusalem, saying, There is a king in Judah: and now shall it be reported to the king according to these words. Come now therefore, and let us take counsel together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6:6" text:style-name="Internet_20_link" text:visited-style-name="Visited_20_Internet_20_Link">Nehemiah 6:6</text:a> ← Nehemiah 6:7 → <text:a xlink:type="simple" xlink:href="https://groveserver.com/bible/doku.php?id=nehemiah_6:8" text:style-name="Internet_20_link" text:visited-style-name="Visited_20_Internet_20_Link">Nehemiah 6: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6" text:style-name="Internet_20_link" text:visited-style-name="Visited_20_Internet_20_Link">Nehemiah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5:50</meta:creation-date>
    <dc:creator>Generated</dc:creator>
    <dc:date>2025-11-09T13::35:50</dc:date>
    <dc:language>en-US</dc:language>
    <meta:editing-cycles>1</meta:editing-cycles>
    <meta:editing-duration>PT0S</meta:editing-duration>
    <dc:title>nehemiah_6:7</dc:title>
  </office:meta>
</office:document-meta>
</file>