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8"/><text:bookmark-start text:name="__RefHeading___nehemiah_68_1"/><text:bookmark-start text:name="nehemiah_68"/>Nehemiah 6:8<text:bookmark-end text:name="__RefHeading___nehemiah_68_1"/><text:bookmark-end text:name="nehemiah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ent to him, saying, “No such things as you say have been done, for you are inventing them out of your own mi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ent him this reply: “Nothing like what you are saying is happening; you are just making it up out of your h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replied, “There is no truth in any part of your story. You are making up the whole th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ενήθη             ψεύδῃ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ent unto him, saying, There are no such things done as thou sayest, but thou feignest them out of thine own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7" text:style-name="Internet_20_link" text:visited-style-name="Visited_20_Internet_20_Link">Nehemiah 6:7</text:a> ← Nehemiah 6:8 → <text:a xlink:type="simple" xlink:href="https://groveserver.com/bible/doku.php?id=nehemiah_6:9" text:style-name="Internet_20_link" text:visited-style-name="Visited_20_Internet_20_Link">Nehemiah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0:20</meta:creation-date>
    <dc:creator>Generated</dc:creator>
    <dc:date>2025-11-10T10::10:20</dc:date>
    <dc:language>en-US</dc:language>
    <meta:editing-cycles>1</meta:editing-cycles>
    <meta:editing-duration>PT0S</meta:editing-duration>
    <dc:title>nehemiah_6:8</dc:title>
  </office:meta>
</office:document-meta>
</file>