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6:9"/><text:bookmark-start text:name="__RefHeading___nehemiah_69_1"/><text:bookmark-start text:name="nehemiah_69"/>Nehemiah 6:9<text:bookmark-end text:name="__RefHeading___nehemiah_69_1"/><text:bookmark-end text:name="nehemiah_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y all wanted to frighten us, thinking, “Their hands will drop from the work, and it will not be done.” But now, O God, strengthen my han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ere all trying to frighten us, thinking, “Their hands will get too weak for the work, and it will not be completed.” But I prayed, “Now strengthen my hand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ere just trying to intimidate us, imagining that they could discourage us and stop the work. So I continued the work with even greater determina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φοβερίζουσιν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y all made us afraid, saying, Their hands shall be weakened from the work, that it be not done. Now therefore, O God, strengthen my ha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6:8" text:style-name="Internet_20_link" text:visited-style-name="Visited_20_Internet_20_Link">Nehemiah 6:8</text:a> ← Nehemiah 6:9 → <text:a xlink:type="simple" xlink:href="https://groveserver.com/bible/doku.php?id=nehemiah_6:10" text:style-name="Internet_20_link" text:visited-style-name="Visited_20_Internet_20_Link">Nehemiah 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6" text:style-name="Internet_20_link" text:visited-style-name="Visited_20_Internet_20_Link">Nehem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0:45</meta:creation-date>
    <dc:creator>Generated</dc:creator>
    <dc:date>2025-11-11T20::10:45</dc:date>
    <dc:language>en-US</dc:language>
    <meta:editing-cycles>1</meta:editing-cycles>
    <meta:editing-duration>PT0S</meta:editing-duration>
    <dc:title>nehemiah_6:9</dc:title>
  </office:meta>
</office:document-meta>
</file>