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"/><text:bookmark-start text:name="__RefHeading___nehemiah_71_1"/><text:bookmark-start text:name="nehemiah_71"/>Nehemiah 7:1<text:bookmark-end text:name="__RefHeading___nehemiah_71_1"/><text:bookmark-end text:name="nehemiah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wall had been built and I had set up the doors, and the gatekeepers, the singers, and the Levites had been appoint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wall had been rebuilt and I had set the doors in place, the gatekeepers and the singers and the Levites were appoi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wall was finished and I had set up the doors in the gates, the gatekeepers, singers, and Levites were appoi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πυλωροὶ      Λευ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, when the wall was built, and I had set up the doors, and the porters and the singers and the Levites were appoint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9" text:style-name="Internet_20_link" text:visited-style-name="Visited_20_Internet_20_Link">Nehemiah 6:19</text:a> ← Nehemiah 7:1 → <text:a xlink:type="simple" xlink:href="https://groveserver.com/bible/doku.php?id=nehemiah_7:2" text:style-name="Internet_20_link" text:visited-style-name="Visited_20_Internet_20_Link">Nehemiah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8:02</meta:creation-date>
    <dc:creator>Generated</dc:creator>
    <dc:date>2025-11-03T13::28:02</dc:date>
    <dc:language>en-US</dc:language>
    <meta:editing-cycles>1</meta:editing-cycles>
    <meta:editing-duration>PT0S</meta:editing-duration>
    <dc:title>nehemiah_7:1</dc:title>
  </office:meta>
</office:document-meta>
</file>