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1"/><text:bookmark-start text:name="__RefHeading___nehemiah_711_1"/><text:bookmark-start text:name="nehemiah_711"/>Nehemiah 7:11<text:bookmark-end text:name="__RefHeading___nehemiah_711_1"/><text:bookmark-end text:name="nehemiah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ahath-moab, namely the sons of Jeshua and Joab, 2,81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Pahath-Moab (through the line of Jeshua and Joab) 2,81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Pahath-moab (descendants of Jeshua and Joab) 2,81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αθμωαβ     Ιωαβ  ὀκ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Pahathmoab, of the children of Jeshua and Joab, two thousand and eight hundred and eight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0" text:style-name="Internet_20_link" text:visited-style-name="Visited_20_Internet_20_Link">Nehemiah 7:10</text:a> ← Nehemiah 7:11 → <text:a xlink:type="simple" xlink:href="https://groveserver.com/bible/doku.php?id=nehemiah_7:12" text:style-name="Internet_20_link" text:visited-style-name="Visited_20_Internet_20_Link">Nehemiah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7</meta:creation-date>
    <dc:creator>Generated</dc:creator>
    <dc:date>2025-11-10T05::09:07</dc:date>
    <dc:language>en-US</dc:language>
    <meta:editing-cycles>1</meta:editing-cycles>
    <meta:editing-duration>PT0S</meta:editing-duration>
    <dc:title>nehemiah_7:11</dc:title>
  </office:meta>
</office:document-meta>
</file>