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7:13"/><text:bookmark-start text:name="__RefHeading___nehemiah_713_1"/><text:bookmark-start text:name="nehemiah_713"/>Nehemiah 7:13<text:bookmark-end text:name="__RefHeading___nehemiah_713_1"/><text:bookmark-end text:name="nehemiah_7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sons of Zattu, 845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Zattu 845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family of Zattu 845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Ζαθουα ὀκτακόσιοι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children of Zattu, eight hundred forty and fiv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7:12" text:style-name="Internet_20_link" text:visited-style-name="Visited_20_Internet_20_Link">Nehemiah 7:12</text:a> ← Nehemiah 7:13 → <text:a xlink:type="simple" xlink:href="https://groveserver.com/bible/doku.php?id=nehemiah_7:14" text:style-name="Internet_20_link" text:visited-style-name="Visited_20_Internet_20_Link">Nehemiah 7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7" text:style-name="Internet_20_link" text:visited-style-name="Visited_20_Internet_20_Link">Nehemiah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3:31</meta:creation-date>
    <dc:creator>Generated</dc:creator>
    <dc:date>2025-11-10T03::23:31</dc:date>
    <dc:language>en-US</dc:language>
    <meta:editing-cycles>1</meta:editing-cycles>
    <meta:editing-duration>PT0S</meta:editing-duration>
    <dc:title>nehemiah_7:13</dc:title>
  </office:meta>
</office:document-meta>
</file>