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4"/><text:bookmark-start text:name="__RefHeading___nehemiah_714_1"/><text:bookmark-start text:name="nehemiah_714"/>Nehemiah 7:14<text:bookmark-end text:name="__RefHeading___nehemiah_714_1"/><text:bookmark-end text:name="nehemiah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Zaccai, 76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Zaccai 760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Zaccai 76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κχου ἑπτακόσι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Zaccai, seven hundred and threesc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3" text:style-name="Internet_20_link" text:visited-style-name="Visited_20_Internet_20_Link">Nehemiah 7:13</text:a> ← Nehemiah 7:14 → <text:a xlink:type="simple" xlink:href="https://groveserver.com/bible/doku.php?id=nehemiah_7:15" text:style-name="Internet_20_link" text:visited-style-name="Visited_20_Internet_20_Link">Nehemiah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0</meta:creation-date>
    <dc:creator>Generated</dc:creator>
    <dc:date>2025-11-10T06::03:50</dc:date>
    <dc:language>en-US</dc:language>
    <meta:editing-cycles>1</meta:editing-cycles>
    <meta:editing-duration>PT0S</meta:editing-duration>
    <dc:title>nehemiah_7:14</dc:title>
  </office:meta>
</office:document-meta>
</file>