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16"/><text:bookmark-start text:name="__RefHeading___nehemiah_716_1"/><text:bookmark-start text:name="nehemiah_716"/>Nehemiah 7:16<text:bookmark-end text:name="__RefHeading___nehemiah_716_1"/><text:bookmark-end text:name="nehemiah_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Bebai, 628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Bebai 628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Bebai 628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ηβ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Bebai, six hundred twenty and e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15" text:style-name="Internet_20_link" text:visited-style-name="Visited_20_Internet_20_Link">Nehemiah 7:15</text:a> ← Nehemiah 7:16 → <text:a xlink:type="simple" xlink:href="https://groveserver.com/bible/doku.php?id=nehemiah_7:17" text:style-name="Internet_20_link" text:visited-style-name="Visited_20_Internet_20_Link">Nehemiah 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8:08</meta:creation-date>
    <dc:creator>Generated</dc:creator>
    <dc:date>2025-11-08T06::38:08</dc:date>
    <dc:language>en-US</dc:language>
    <meta:editing-cycles>1</meta:editing-cycles>
    <meta:editing-duration>PT0S</meta:editing-duration>
    <dc:title>nehemiah_7:16</dc:title>
  </office:meta>
</office:document-meta>
</file>