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2"/><text:bookmark-start text:name="__RefHeading___nehemiah_72_1"/><text:bookmark-start text:name="nehemiah_72"/>Nehemiah 7:2<text:bookmark-end text:name="__RefHeading___nehemiah_72_1"/><text:bookmark-end text:name="nehemiah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gave my brother Hanani and Hananiah the governor of the castle charge over Jerusalem, for he was a more faithful and God-fearing man than man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put in charge of Jerusalem my brother Hanani, along with Hananiah the commander of the citadel, because he was a man of integrity and feared God more than most men 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gave the responsibility of governing Jerusalem to my brother Hanani, along with Hananiah, the commander of the fortress, for he was a faithful man who feared God more than mo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νανια     Ανανια   βιρα  Ιερουσαλη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I gave my brother Hanani, and Hananiah the ruler of the palace, charge over Jerusalem: for he was a faithful man, and feared God above m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1" text:style-name="Internet_20_link" text:visited-style-name="Visited_20_Internet_20_Link">Nehemiah 7:1</text:a> ← Nehemiah 7:2 → <text:a xlink:type="simple" xlink:href="https://groveserver.com/bible/doku.php?id=nehemiah_7:3" text:style-name="Internet_20_link" text:visited-style-name="Visited_20_Internet_20_Link">Nehemiah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8:17</meta:creation-date>
    <dc:creator>Generated</dc:creator>
    <dc:date>2025-11-06T11::38:17</dc:date>
    <dc:language>en-US</dc:language>
    <meta:editing-cycles>1</meta:editing-cycles>
    <meta:editing-duration>PT0S</meta:editing-duration>
    <dc:title>nehemiah_7:2</dc:title>
  </office:meta>
</office:document-meta>
</file>