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21"/><text:bookmark-start text:name="__RefHeading___nehemiah_721_1"/><text:bookmark-start text:name="nehemiah_721"/>Nehemiah 7:21<text:bookmark-end text:name="__RefHeading___nehemiah_721_1"/><text:bookmark-end text:name="nehemiah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ter, namely of Hezekiah, 9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ter (through Hezekiah) 9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Ater (descendants of Hezekiah) 9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τηρ  Εζεκια ἐνενήκον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ter of Hezekiah, ninety and 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20" text:style-name="Internet_20_link" text:visited-style-name="Visited_20_Internet_20_Link">Nehemiah 7:20</text:a> ← Nehemiah 7:21 → <text:a xlink:type="simple" xlink:href="https://groveserver.com/bible/doku.php?id=nehemiah_7:22" text:style-name="Internet_20_link" text:visited-style-name="Visited_20_Internet_20_Link">Nehemiah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0</meta:creation-date>
    <dc:creator>Generated</dc:creator>
    <dc:date>2025-11-10T02::46:30</dc:date>
    <dc:language>en-US</dc:language>
    <meta:editing-cycles>1</meta:editing-cycles>
    <meta:editing-duration>PT0S</meta:editing-duration>
    <dc:title>nehemiah_7:21</dc:title>
  </office:meta>
</office:document-meta>
</file>