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26"/><text:bookmark-start text:name="__RefHeading___nehemiah_726_1"/><text:bookmark-start text:name="nehemiah_726"/>Nehemiah 7:26<text:bookmark-end text:name="__RefHeading___nehemiah_726_1"/><text:bookmark-end text:name="nehemiah_7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en of Bethlehem and Netophah, 188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en of Bethlehem and Netophah 188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of Bethlehem and Netophah 188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αιθλεεμ     Νετωφ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men of Bethlehem and Netophah, an hundred fourscore and e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25" text:style-name="Internet_20_link" text:visited-style-name="Visited_20_Internet_20_Link">Nehemiah 7:25</text:a> ← Nehemiah 7:26 → <text:a xlink:type="simple" xlink:href="https://groveserver.com/bible/doku.php?id=nehemiah_7:27" text:style-name="Internet_20_link" text:visited-style-name="Visited_20_Internet_20_Link">Nehemiah 7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31</meta:creation-date>
    <dc:creator>Generated</dc:creator>
    <dc:date>2025-11-09T19::18:31</dc:date>
    <dc:language>en-US</dc:language>
    <meta:editing-cycles>1</meta:editing-cycles>
    <meta:editing-duration>PT0S</meta:editing-duration>
    <dc:title>nehemiah_7:26</dc:title>
  </office:meta>
</office:document-meta>
</file>