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hemiah_7:27"/><text:bookmark-start text:name="__RefHeading___nehemiah_727_1"/><text:bookmark-start text:name="nehemiah_727"/>Nehemiah 7:27<text:bookmark-end text:name="__RefHeading___nehemiah_727_1"/><text:bookmark-end text:name="nehemiah_7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men of Anathoth, 128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of Anathoth 128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people of Anathoth 128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Αναθωθ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men of Anathoth, an hundred twenty and eigh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ehemiah_7:26" text:style-name="Internet_20_link" text:visited-style-name="Visited_20_Internet_20_Link">Nehemiah 7:26</text:a> ← Nehemiah 7:27 → <text:a xlink:type="simple" xlink:href="https://groveserver.com/bible/doku.php?id=nehemiah_7:28" text:style-name="Internet_20_link" text:visited-style-name="Visited_20_Internet_20_Link">Nehemiah 7:2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ehemiah" text:style-name="Internet_20_link" text:visited-style-name="Visited_20_Internet_20_Link">Nehemiah</text:a> → <text:a xlink:type="simple" xlink:href="https://groveserver.com/bible/doku.php?id=nehemiah_7" text:style-name="Internet_20_link" text:visited-style-name="Visited_20_Internet_20_Link">Nehemiah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13:27</meta:creation-date>
    <dc:creator>Generated</dc:creator>
    <dc:date>2025-11-07T13::13:27</dc:date>
    <dc:language>en-US</dc:language>
    <meta:editing-cycles>1</meta:editing-cycles>
    <meta:editing-duration>PT0S</meta:editing-duration>
    <dc:title>nehemiah_7:27</dc:title>
  </office:meta>
</office:document-meta>
</file>