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7:29"/><text:bookmark-start text:name="__RefHeading___nehemiah_729_1"/><text:bookmark-start text:name="nehemiah_729"/>Nehemiah 7:29<text:bookmark-end text:name="__RefHeading___nehemiah_729_1"/><text:bookmark-end text:name="nehemiah_7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men of Kiriath-jearim, Chephirah, and Beeroth, 743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f Kiriath Jearim, Kephirah and Beeroth 743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eople of Kiriath-jearim, Kephirah, and Beeroth 743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Καριαθιαριμ Καφιρα  Βηρωθ ἑπτακόσιοι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men of Kirjathjearim, Chephirah, and Beeroth, seven hundred forty and thr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7:28" text:style-name="Internet_20_link" text:visited-style-name="Visited_20_Internet_20_Link">Nehemiah 7:28</text:a> ← Nehemiah 7:29 → <text:a xlink:type="simple" xlink:href="https://groveserver.com/bible/doku.php?id=nehemiah_7:30" text:style-name="Internet_20_link" text:visited-style-name="Visited_20_Internet_20_Link">Nehemiah 7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7" text:style-name="Internet_20_link" text:visited-style-name="Visited_20_Internet_20_Link">Nehemi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9:16</meta:creation-date>
    <dc:creator>Generated</dc:creator>
    <dc:date>2025-11-04T13::29:16</dc:date>
    <dc:language>en-US</dc:language>
    <meta:editing-cycles>1</meta:editing-cycles>
    <meta:editing-duration>PT0S</meta:editing-duration>
    <dc:title>nehemiah_7:29</dc:title>
  </office:meta>
</office:document-meta>
</file>