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nehemiah_7:31"/><text:bookmark-start text:name="__RefHeading___nehemiah_731_1"/><text:bookmark-start text:name="nehemiah_731"/>Nehemiah 7:31<text:bookmark-end text:name="__RefHeading___nehemiah_731_1"/><text:bookmark-end text:name="nehemiah_731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The men of Michmas, 122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of Micmash 122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The people of Micmash 122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Μαχεμας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The men of Michmas, an hundred and twenty and two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nehemiah_7:30" text:style-name="Internet_20_link" text:visited-style-name="Visited_20_Internet_20_Link">Nehemiah 7:30</text:a> ← Nehemiah 7:31 → <text:a xlink:type="simple" xlink:href="https://groveserver.com/bible/doku.php?id=nehemiah_7:32" text:style-name="Internet_20_link" text:visited-style-name="Visited_20_Internet_20_Link">Nehemiah 7:32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nehemiah" text:style-name="Internet_20_link" text:visited-style-name="Visited_20_Internet_20_Link">Nehemiah</text:a> → <text:a xlink:type="simple" xlink:href="https://groveserver.com/bible/doku.php?id=nehemiah_7" text:style-name="Internet_20_link" text:visited-style-name="Visited_20_Internet_20_Link">Nehemiah 7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5::41:33</meta:creation-date>
    <dc:creator>Generated</dc:creator>
    <dc:date>2025-11-09T15::41:33</dc:date>
    <dc:language>en-US</dc:language>
    <meta:editing-cycles>1</meta:editing-cycles>
    <meta:editing-duration>PT0S</meta:editing-duration>
    <dc:title>nehemiah_7:31</dc:title>
  </office:meta>
</office:document-meta>
</file>