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36"/><text:bookmark-start text:name="__RefHeading___nehemiah_736_1"/><text:bookmark-start text:name="nehemiah_736"/>Nehemiah 7:36<text:bookmark-end text:name="__RefHeading___nehemiah_736_1"/><text:bookmark-end text:name="nehemiah_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ericho, 345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Jericho 345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izens of Jericho 345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ριχω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Jericho, three hundred forty and f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35" text:style-name="Internet_20_link" text:visited-style-name="Visited_20_Internet_20_Link">Nehemiah 7:35</text:a> ← Nehemiah 7:36 → <text:a xlink:type="simple" xlink:href="https://groveserver.com/bible/doku.php?id=nehemiah_7:37" text:style-name="Internet_20_link" text:visited-style-name="Visited_20_Internet_20_Link">Nehemiah 7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3:46</meta:creation-date>
    <dc:creator>Generated</dc:creator>
    <dc:date>2025-11-09T16::43:46</dc:date>
    <dc:language>en-US</dc:language>
    <meta:editing-cycles>1</meta:editing-cycles>
    <meta:editing-duration>PT0S</meta:editing-duration>
    <dc:title>nehemiah_7:36</dc:title>
  </office:meta>
</office:document-meta>
</file>