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37"/><text:bookmark-start text:name="__RefHeading___nehemiah_737_1"/><text:bookmark-start text:name="nehemiah_737"/>Nehemiah 7:37<text:bookmark-end text:name="__RefHeading___nehemiah_737_1"/><text:bookmark-end text:name="nehemiah_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Lod, Hadid, and Ono, 721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Lod, Hadid and Ono 721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itizens of Lod, Hadid, and Ono 721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οδ Αδιδ  Ωνω ἑπτακόσι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Lod, Hadid, and Ono, seven hundred twenty and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36" text:style-name="Internet_20_link" text:visited-style-name="Visited_20_Internet_20_Link">Nehemiah 7:36</text:a> ← Nehemiah 7:37 → <text:a xlink:type="simple" xlink:href="https://groveserver.com/bible/doku.php?id=nehemiah_7:38" text:style-name="Internet_20_link" text:visited-style-name="Visited_20_Internet_20_Link">Nehemiah 7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40</meta:creation-date>
    <dc:creator>Generated</dc:creator>
    <dc:date>2025-11-09T13::30:40</dc:date>
    <dc:language>en-US</dc:language>
    <meta:editing-cycles>1</meta:editing-cycles>
    <meta:editing-duration>PT0S</meta:editing-duration>
    <dc:title>nehemiah_7:37</dc:title>
  </office:meta>
</office:document-meta>
</file>