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8"/><text:bookmark-start text:name="__RefHeading___nehemiah_738_1"/><text:bookmark-start text:name="nehemiah_738"/>Nehemiah 7:38<text:bookmark-end text:name="__RefHeading___nehemiah_738_1"/><text:bookmark-end text:name="nehemiah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enaah, 3,93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Senaah 3,93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Senaah 3,93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ναα  ἐννακόσι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enaah, three thousand nine hundred and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7" text:style-name="Internet_20_link" text:visited-style-name="Visited_20_Internet_20_Link">Nehemiah 7:37</text:a> ← Nehemiah 7:38 → <text:a xlink:type="simple" xlink:href="https://groveserver.com/bible/doku.php?id=nehemiah_7:39" text:style-name="Internet_20_link" text:visited-style-name="Visited_20_Internet_20_Link">Nehemiah 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00</meta:creation-date>
    <dc:creator>Generated</dc:creator>
    <dc:date>2025-11-11T01::18:00</dc:date>
    <dc:language>en-US</dc:language>
    <meta:editing-cycles>1</meta:editing-cycles>
    <meta:editing-duration>PT0S</meta:editing-duration>
    <dc:title>nehemiah_7:38</dc:title>
  </office:meta>
</office:document-meta>
</file>