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40"/><text:bookmark-start text:name="__RefHeading___nehemiah_740_1"/><text:bookmark-start text:name="nehemiah_740"/>Nehemiah 7:40<text:bookmark-end text:name="__RefHeading___nehemiah_740_1"/><text:bookmark-end text:name="nehemiah_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Immer, 1,05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Immer 1,05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Immer 1,052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μμη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Immer, a thousand fif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39" text:style-name="Internet_20_link" text:visited-style-name="Visited_20_Internet_20_Link">Nehemiah 7:39</text:a> ← Nehemiah 7:40 → <text:a xlink:type="simple" xlink:href="https://groveserver.com/bible/doku.php?id=nehemiah_7:41" text:style-name="Internet_20_link" text:visited-style-name="Visited_20_Internet_20_Link">Nehemiah 7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2:58</meta:creation-date>
    <dc:creator>Generated</dc:creator>
    <dc:date>2025-11-08T17::32:58</dc:date>
    <dc:language>en-US</dc:language>
    <meta:editing-cycles>1</meta:editing-cycles>
    <meta:editing-duration>PT0S</meta:editing-duration>
    <dc:title>nehemiah_7:40</dc:title>
  </office:meta>
</office:document-meta>
</file>