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7:43"/><text:bookmark-start text:name="__RefHeading___nehemiah_743_1"/><text:bookmark-start text:name="nehemiah_743"/>Nehemiah 7:43<text:bookmark-end text:name="__RefHeading___nehemiah_743_1"/><text:bookmark-end text:name="nehemiah_7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evites: the sons of Jeshua, namely of Kadmiel of the sons of Hodevah, 74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evites: the descendants of Jeshua (through Kadmiel through the line of Hodaviah) 74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se are the Levites who returned from exile: The families of Jeshua and Kadmiel (descendants of Hodaviah) 74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Λευῖται    Καδμιηλ    Ουδουια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Levites: the children of Jeshua, of Kadmiel, and of the children of Hodevah, seventy and fou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7:42" text:style-name="Internet_20_link" text:visited-style-name="Visited_20_Internet_20_Link">Nehemiah 7:42</text:a> ← Nehemiah 7:43 → <text:a xlink:type="simple" xlink:href="https://groveserver.com/bible/doku.php?id=nehemiah_7:44" text:style-name="Internet_20_link" text:visited-style-name="Visited_20_Internet_20_Link">Nehemiah 7:4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7" text:style-name="Internet_20_link" text:visited-style-name="Visited_20_Internet_20_Link">Nehemiah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6:20</meta:creation-date>
    <dc:creator>Generated</dc:creator>
    <dc:date>2025-11-10T01::06:20</dc:date>
    <dc:language>en-US</dc:language>
    <meta:editing-cycles>1</meta:editing-cycles>
    <meta:editing-duration>PT0S</meta:editing-duration>
    <dc:title>nehemiah_7:43</dc:title>
  </office:meta>
</office:document-meta>
</file>