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4"/><text:bookmark-start text:name="__RefHeading___nehemiah_744_1"/><text:bookmark-start text:name="nehemiah_744"/>Nehemiah 7:44<text:bookmark-end text:name="__RefHeading___nehemiah_744_1"/><text:bookmark-end text:name="nehemiah_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ngers: the sons of Asaph, 14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ngers: the descendants of Asaph 14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ngers of the family of Asaph 14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α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ngers: the children of Asaph, an hundred for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3" text:style-name="Internet_20_link" text:visited-style-name="Visited_20_Internet_20_Link">Nehemiah 7:43</text:a> ← Nehemiah 7:44 → <text:a xlink:type="simple" xlink:href="https://groveserver.com/bible/doku.php?id=nehemiah_7:45" text:style-name="Internet_20_link" text:visited-style-name="Visited_20_Internet_20_Link">Nehemiah 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5:00</meta:creation-date>
    <dc:creator>Generated</dc:creator>
    <dc:date>2025-11-10T15::45:00</dc:date>
    <dc:language>en-US</dc:language>
    <meta:editing-cycles>1</meta:editing-cycles>
    <meta:editing-duration>PT0S</meta:editing-duration>
    <dc:title>nehemiah_7:44</dc:title>
  </office:meta>
</office:document-meta>
</file>