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45"/><text:bookmark-start text:name="__RefHeading___nehemiah_745_1"/><text:bookmark-start text:name="nehemiah_745"/>Nehemiah 7:45<text:bookmark-end text:name="__RefHeading___nehemiah_745_1"/><text:bookmark-end text:name="nehemiah_7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gatekeepers: the sons of Shallum, the sons of Ater, the sons of Talmon, the sons of Akkub, the sons of Hatita, the sons of Shobai, 138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gatekeepers: the descendants of Shallum, Ater, Talmon, Akkub, Hatita and Shobai 138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atekeepers of the families of Shallum, Ater, Talmon, Akkub, Hatita, and Shobai 138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υλωροί  Σαλουμ  Ατηρ  Τελμων  Ακουβ  Ατιτα  Σαβ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porters: the children of Shallum, the children of Ater, the children of Talmon, the children of Akkub, the children of Hatita, the children of Shobai, an hundred thirty and e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44" text:style-name="Internet_20_link" text:visited-style-name="Visited_20_Internet_20_Link">Nehemiah 7:44</text:a> ← Nehemiah 7:45 → <text:a xlink:type="simple" xlink:href="https://groveserver.com/bible/doku.php?id=nehemiah_7:46" text:style-name="Internet_20_link" text:visited-style-name="Visited_20_Internet_20_Link">Nehemiah 7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1:26</meta:creation-date>
    <dc:creator>Generated</dc:creator>
    <dc:date>2025-11-09T15::51:26</dc:date>
    <dc:language>en-US</dc:language>
    <meta:editing-cycles>1</meta:editing-cycles>
    <meta:editing-duration>PT0S</meta:editing-duration>
    <dc:title>nehemiah_7:45</dc:title>
  </office:meta>
</office:document-meta>
</file>