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48"/><text:bookmark-start text:name="__RefHeading___nehemiah_748_1"/><text:bookmark-start text:name="nehemiah_748"/>Nehemiah 7:48<text:bookmark-end text:name="__RefHeading___nehemiah_748_1"/><text:bookmark-end text:name="nehemiah_7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Lebana, the sons of Hagaba, the sons of Shalmai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bana, Hagaba, Shalma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banah, Hagabah, Shalmai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Λαβανα  Αγαβα  Σαλαμ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Lebana, the children of Hagaba, the children of Shalmai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47" text:style-name="Internet_20_link" text:visited-style-name="Visited_20_Internet_20_Link">Nehemiah 7:47</text:a> ← Nehemiah 7:48 → <text:a xlink:type="simple" xlink:href="https://groveserver.com/bible/doku.php?id=nehemiah_7:49" text:style-name="Internet_20_link" text:visited-style-name="Visited_20_Internet_20_Link">Nehemiah 7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7:42</meta:creation-date>
    <dc:creator>Generated</dc:creator>
    <dc:date>2025-11-11T05::37:42</dc:date>
    <dc:language>en-US</dc:language>
    <meta:editing-cycles>1</meta:editing-cycles>
    <meta:editing-duration>PT0S</meta:editing-duration>
    <dc:title>nehemiah_7:48</dc:title>
  </office:meta>
</office:document-meta>
</file>