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49"/><text:bookmark-start text:name="__RefHeading___nehemiah_749_1"/><text:bookmark-start text:name="nehemiah_749"/>Nehemiah 7:49<text:bookmark-end text:name="__RefHeading___nehemiah_749_1"/><text:bookmark-end text:name="nehemiah_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anan, the sons of Giddel, the sons of Gah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nan, Giddel, Gaha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nan, Giddel, Gaha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ναν  Γαδηλ  Γα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Hanan, the children of Giddel, the children of Gaha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48" text:style-name="Internet_20_link" text:visited-style-name="Visited_20_Internet_20_Link">Nehemiah 7:48</text:a> ← Nehemiah 7:49 → <text:a xlink:type="simple" xlink:href="https://groveserver.com/bible/doku.php?id=nehemiah_7:50" text:style-name="Internet_20_link" text:visited-style-name="Visited_20_Internet_20_Link">Nehemiah 7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8:55</meta:creation-date>
    <dc:creator>Generated</dc:creator>
    <dc:date>2025-11-04T05::48:55</dc:date>
    <dc:language>en-US</dc:language>
    <meta:editing-cycles>1</meta:editing-cycles>
    <meta:editing-duration>PT0S</meta:editing-duration>
    <dc:title>nehemiah_7:49</dc:title>
  </office:meta>
</office:document-meta>
</file>