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"/><text:bookmark-start text:name="__RefHeading___nehemiah_75_1"/><text:bookmark-start text:name="nehemiah_75"/>Nehemiah 7:5<text:bookmark-end text:name="__RefHeading___nehemiah_75_1"/><text:bookmark-end text:name="nehemiah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y God put it into my heart to assemble the nobles and the officials and the people to be enrolled by genealogy. And I found the book of the genealogy of those who came up at the first, and I found written in i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y God put it into my heart to assemble the nobles, the officials and the common people for registration by families. I found the genealogical record of those who had been the first to return. This is what I found written ther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y God gave me the idea to call together all the nobles and leaders of the city, along with the ordinary citizens, for registration. I had found the genealogical record of those who had first returned to Judah. This is what was written ther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y God put into mine heart to gather together the nobles, and the rulers, and the people, that they might be reckoned by genealogy. And I found a register of the genealogy of them which came up at the first, and found written there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" text:style-name="Internet_20_link" text:visited-style-name="Visited_20_Internet_20_Link">Nehemiah 7:4</text:a> ← Nehemiah 7:5 → <text:a xlink:type="simple" xlink:href="https://groveserver.com/bible/doku.php?id=nehemiah_7:6" text:style-name="Internet_20_link" text:visited-style-name="Visited_20_Internet_20_Link">Nehemiah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3:23</meta:creation-date>
    <dc:creator>Generated</dc:creator>
    <dc:date>2025-11-11T21::03:23</dc:date>
    <dc:language>en-US</dc:language>
    <meta:editing-cycles>1</meta:editing-cycles>
    <meta:editing-duration>PT0S</meta:editing-duration>
    <dc:title>nehemiah_7:5</dc:title>
  </office:meta>
</office:document-meta>
</file>