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51"/><text:bookmark-start text:name="__RefHeading___nehemiah_751_1"/><text:bookmark-start text:name="nehemiah_751"/>Nehemiah 7:51<text:bookmark-end text:name="__RefHeading___nehemiah_751_1"/><text:bookmark-end text:name="nehemiah_7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Gazzam, the sons of Uzza, the sons of Pase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azzam, Uzza, Pase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azzam, Uzza, Pase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ηζαμ  Οζι  Φεση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Gazzam, the children of Uzza, the children of Phase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50" text:style-name="Internet_20_link" text:visited-style-name="Visited_20_Internet_20_Link">Nehemiah 7:50</text:a> ← Nehemiah 7:51 → <text:a xlink:type="simple" xlink:href="https://groveserver.com/bible/doku.php?id=nehemiah_7:52" text:style-name="Internet_20_link" text:visited-style-name="Visited_20_Internet_20_Link">Nehemiah 7:5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8:06</meta:creation-date>
    <dc:creator>Generated</dc:creator>
    <dc:date>2025-11-10T21::58:06</dc:date>
    <dc:language>en-US</dc:language>
    <meta:editing-cycles>1</meta:editing-cycles>
    <meta:editing-duration>PT0S</meta:editing-duration>
    <dc:title>nehemiah_7:51</dc:title>
  </office:meta>
</office:document-meta>
</file>