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52"/><text:bookmark-start text:name="__RefHeading___nehemiah_752_1"/><text:bookmark-start text:name="nehemiah_752"/>Nehemiah 7:52<text:bookmark-end text:name="__RefHeading___nehemiah_752_1"/><text:bookmark-end text:name="nehemiah_7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Besai, the sons of Meunim, the sons of Nephushes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sai, Meunim, Nephussi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sai, Meunim, Nephusi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ησι  Μεϊνωμ  Νεφωσασι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Besai, the children of Meunim, the children of Nephishesim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51" text:style-name="Internet_20_link" text:visited-style-name="Visited_20_Internet_20_Link">Nehemiah 7:51</text:a> ← Nehemiah 7:52 → <text:a xlink:type="simple" xlink:href="https://groveserver.com/bible/doku.php?id=nehemiah_7:53" text:style-name="Internet_20_link" text:visited-style-name="Visited_20_Internet_20_Link">Nehemiah 7:5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0:39</meta:creation-date>
    <dc:creator>Generated</dc:creator>
    <dc:date>2025-11-09T15::50:39</dc:date>
    <dc:language>en-US</dc:language>
    <meta:editing-cycles>1</meta:editing-cycles>
    <meta:editing-duration>PT0S</meta:editing-duration>
    <dc:title>nehemiah_7:52</dc:title>
  </office:meta>
</office:document-meta>
</file>