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3"/><text:bookmark-start text:name="__RefHeading___nehemiah_753_1"/><text:bookmark-start text:name="nehemiah_753"/>Nehemiah 7:53<text:bookmark-end text:name="__RefHeading___nehemiah_753_1"/><text:bookmark-end text:name="nehemiah_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kbuk, the sons of Hakupha, the sons of Harhu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kbuk, Hakupha, Harhu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kbuk, Hakupha, Harhu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κβουκ  Αχιφα  Αρ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kbuk, the children of Hakupha, the children of Harhu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2" text:style-name="Internet_20_link" text:visited-style-name="Visited_20_Internet_20_Link">Nehemiah 7:52</text:a> ← Nehemiah 7:53 → <text:a xlink:type="simple" xlink:href="https://groveserver.com/bible/doku.php?id=nehemiah_7:54" text:style-name="Internet_20_link" text:visited-style-name="Visited_20_Internet_20_Link">Nehemiah 7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0</meta:creation-date>
    <dc:creator>Generated</dc:creator>
    <dc:date>2025-11-10T19::26:40</dc:date>
    <dc:language>en-US</dc:language>
    <meta:editing-cycles>1</meta:editing-cycles>
    <meta:editing-duration>PT0S</meta:editing-duration>
    <dc:title>nehemiah_7:53</dc:title>
  </office:meta>
</office:document-meta>
</file>