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55"/><text:bookmark-start text:name="__RefHeading___nehemiah_755_1"/><text:bookmark-start text:name="nehemiah_755"/>Nehemiah 7:55<text:bookmark-end text:name="__RefHeading___nehemiah_755_1"/><text:bookmark-end text:name="nehemiah_7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arkos, the sons of Sisera, the sons of Tem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rkos, Sisera, Tem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rkos, Sisera, Tem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ρκους  Σισαρα  Θη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arkos, the children of Sisera, the children of Tam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54" text:style-name="Internet_20_link" text:visited-style-name="Visited_20_Internet_20_Link">Nehemiah 7:54</text:a> ← Nehemiah 7:55 → <text:a xlink:type="simple" xlink:href="https://groveserver.com/bible/doku.php?id=nehemiah_7:56" text:style-name="Internet_20_link" text:visited-style-name="Visited_20_Internet_20_Link">Nehemiah 7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04</meta:creation-date>
    <dc:creator>Generated</dc:creator>
    <dc:date>2025-11-09T21::44:04</dc:date>
    <dc:language>en-US</dc:language>
    <meta:editing-cycles>1</meta:editing-cycles>
    <meta:editing-duration>PT0S</meta:editing-duration>
    <dc:title>nehemiah_7:55</dc:title>
  </office:meta>
</office:document-meta>
</file>