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7"/><text:bookmark-start text:name="__RefHeading___nehemiah_757_1"/><text:bookmark-start text:name="nehemiah_757"/>Nehemiah 7:57<text:bookmark-end text:name="__RefHeading___nehemiah_757_1"/><text:bookmark-end text:name="nehemiah_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olomon's servants: the sons of Sotai, the sons of Sophereth, the sons of Perid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the servants of Solomon: the descendants of Sotai, Sophereth, Perid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these servants of King Solomon returned from exile: Sotai, Hassophereth, Perud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Σουτι  Σαφαραθ  Φερι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olomon's servants: the children of Sotai, the children of Sophereth, the children of Perid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6" text:style-name="Internet_20_link" text:visited-style-name="Visited_20_Internet_20_Link">Nehemiah 7:56</text:a> ← Nehemiah 7:57 → <text:a xlink:type="simple" xlink:href="https://groveserver.com/bible/doku.php?id=nehemiah_7:58" text:style-name="Internet_20_link" text:visited-style-name="Visited_20_Internet_20_Link">Nehemiah 7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6:13</meta:creation-date>
    <dc:creator>Generated</dc:creator>
    <dc:date>2025-11-09T12::26:13</dc:date>
    <dc:language>en-US</dc:language>
    <meta:editing-cycles>1</meta:editing-cycles>
    <meta:editing-duration>PT0S</meta:editing-duration>
    <dc:title>nehemiah_7:57</dc:title>
  </office:meta>
</office:document-meta>
</file>