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58"/><text:bookmark-start text:name="__RefHeading___nehemiah_758_1"/><text:bookmark-start text:name="nehemiah_758"/>Nehemiah 7:58<text:bookmark-end text:name="__RefHeading___nehemiah_758_1"/><text:bookmark-end text:name="nehemiah_7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Jaala, the sons of Darkon, the sons of Gidd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ala, Darkon, Gidde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alah, Darkon, Gidde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εαλη  Δορκων  Γαδ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Jaala, the children of Darkon, the children of Gidde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57" text:style-name="Internet_20_link" text:visited-style-name="Visited_20_Internet_20_Link">Nehemiah 7:57</text:a> ← Nehemiah 7:58 → <text:a xlink:type="simple" xlink:href="https://groveserver.com/bible/doku.php?id=nehemiah_7:59" text:style-name="Internet_20_link" text:visited-style-name="Visited_20_Internet_20_Link">Nehemiah 7:5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08</meta:creation-date>
    <dc:creator>Generated</dc:creator>
    <dc:date>2025-11-10T02::47:08</dc:date>
    <dc:language>en-US</dc:language>
    <meta:editing-cycles>1</meta:editing-cycles>
    <meta:editing-duration>PT0S</meta:editing-duration>
    <dc:title>nehemiah_7:58</dc:title>
  </office:meta>
</office:document-meta>
</file>