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9"/><text:bookmark-start text:name="__RefHeading___nehemiah_759_1"/><text:bookmark-start text:name="nehemiah_759"/>Nehemiah 7:59<text:bookmark-end text:name="__RefHeading___nehemiah_759_1"/><text:bookmark-end text:name="nehemiah_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hephatiah, the sons of Hattil, the sons of Pochereth-hazzebaim, the sons of A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phatiah, Hattil, Pokereth-Hazzebaim and Amo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phatiah, Hattil, Pokereth-hazzebaim, and Am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φατια  Ετηλ  Φαχαραθ  Σαβαϊμ  Ημ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Shephatiah, the children of Hattil, the children of Pochereth of Zebaim, the children of A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58" text:style-name="Internet_20_link" text:visited-style-name="Visited_20_Internet_20_Link">Nehemiah 7:58</text:a> ← Nehemiah 7:59 → <text:a xlink:type="simple" xlink:href="https://groveserver.com/bible/doku.php?id=nehemiah_7:60" text:style-name="Internet_20_link" text:visited-style-name="Visited_20_Internet_20_Link">Nehemiah 7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5</meta:creation-date>
    <dc:creator>Generated</dc:creator>
    <dc:date>2025-11-11T20::15:45</dc:date>
    <dc:language>en-US</dc:language>
    <meta:editing-cycles>1</meta:editing-cycles>
    <meta:editing-duration>PT0S</meta:editing-duration>
    <dc:title>nehemiah_7:59</dc:title>
  </office:meta>
</office:document-meta>
</file>