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7:6"/><text:bookmark-start text:name="__RefHeading___nehemiah_76_1"/><text:bookmark-start text:name="nehemiah_76"/>Nehemiah 7:6<text:bookmark-end text:name="__RefHeading___nehemiah_76_1"/><text:bookmark-end text:name="nehemiah_7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were the people of the province who came up out of the captivity of those exiles whom Nebuchadnezzar the king of Babylon had carried into exile. They returned to Jerusalem and Judah, each to his town.</text:p>
          </table:table-cell>
        </table:table-row>
        <table:table-row>
          <table:table-cell office:value-type="string" table:style-name="tablecell">
            <text:p text:style-name="tablealignleft"> NIV    </text:p>
          </table:table-cell>
          <table:table-cell office:value-type="string" table:style-name="tablecell">
            <text:p text:style-name="tablealignleft"> These are the people of the province who came up from the captivity of the exiles whom Nebuchadnezzar king of Babylon had taken captive (they returned to Jerusalem and Judah, each to his own town,</text:p>
          </table:table-cell>
        </table:table-row>
        <table:table-row>
          <table:table-cell office:value-type="string" table:style-name="tablecell">
            <text:p text:style-name="tablealignleft"> NLT    </text:p>
          </table:table-cell>
          <table:table-cell office:value-type="string" table:style-name="tablecell">
            <text:p text:style-name="tablealignleft"> Here is the list of the Jewish exiles of the provinces who returned from their captivity. King Nebuchadnezzar had deported them to Babylon, but now they returned to Jerusalem and the other towns in Judah where they originally lived.</text:p>
          </table:table-cell>
        </table:table-row>
        <table:table-row>
          <table:table-cell office:value-type="string" table:style-name="tablecell">
            <text:p text:style-name="tablealignleft"> LXX    </text:p>
          </table:table-cell>
          <table:table-cell office:value-type="string" table:style-name="tablecell">
            <text:p text:style-name="tablealignleft">           ἀποικίας  ἀπῴκισεν Ναβουχοδονοσορ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These are the children of the province, that went up out of the captivity, of those that had been carried away, whom Nebuchadnezzar the king of Babylon had carried away, and came again to Jerusalem and to Judah, every one unto his city;</text:p>
          </table:table-cell>
        </table:table-row>
      </table:table>
      <text:p text:style-name="Horizontal_20_Line"/>
      <text:p text:style-name="Plugin_Wrap_Paragraph_Right aligned"><text:span text:style-name="sup"> <text:a xlink:type="simple" xlink:href="https://groveserver.com/bible/doku.php?id=nehemiah_7:5" text:style-name="Internet_20_link" text:visited-style-name="Visited_20_Internet_20_Link">Nehemiah 7:5</text:a> ← Nehemiah 7:6 → <text:a xlink:type="simple" xlink:href="https://groveserver.com/bible/doku.php?id=nehemiah_7:7" text:style-name="Internet_20_link" text:visited-style-name="Visited_20_Internet_20_Link">Nehemiah 7: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7" text:style-name="Internet_20_link" text:visited-style-name="Visited_20_Internet_20_Link">Neh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2:30</meta:creation-date>
    <dc:creator>Generated</dc:creator>
    <dc:date>2025-11-10T11::12:30</dc:date>
    <dc:language>en-US</dc:language>
    <meta:editing-cycles>1</meta:editing-cycles>
    <meta:editing-duration>PT0S</meta:editing-duration>
    <dc:title>nehemiah_7:6</dc:title>
  </office:meta>
</office:document-meta>
</file>