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60"/><text:bookmark-start text:name="__RefHeading___nehemiah_760_1"/><text:bookmark-start text:name="nehemiah_760"/>Nehemiah 7:60<text:bookmark-end text:name="__RefHeading___nehemiah_760_1"/><text:bookmark-end text:name="nehemiah_7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 temple servants and the sons of Solomon's servants were 392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emple servants and the descendants of the servants of Solomon 392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all, the Temple servants and the descendants of Solomon's servants numbered 392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ναθινιμ    Σαλωμων  ἐνενήκοντ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e Nethinims, and the children of Solomon's servants, were three hundred ninety and tw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59" text:style-name="Internet_20_link" text:visited-style-name="Visited_20_Internet_20_Link">Nehemiah 7:59</text:a> ← Nehemiah 7:60 → <text:a xlink:type="simple" xlink:href="https://groveserver.com/bible/doku.php?id=nehemiah_7:61" text:style-name="Internet_20_link" text:visited-style-name="Visited_20_Internet_20_Link">Nehemiah 7:6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53:56</meta:creation-date>
    <dc:creator>Generated</dc:creator>
    <dc:date>2025-11-07T23::53:56</dc:date>
    <dc:language>en-US</dc:language>
    <meta:editing-cycles>1</meta:editing-cycles>
    <meta:editing-duration>PT0S</meta:editing-duration>
    <dc:title>nehemiah_7:60</dc:title>
  </office:meta>
</office:document-meta>
</file>