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1"/><text:bookmark-start text:name="__RefHeading___nehemiah_761_1"/><text:bookmark-start text:name="nehemiah_761"/>Nehemiah 7:61<text:bookmark-end text:name="__RefHeading___nehemiah_761_1"/><text:bookmark-end text:name="nehemiah_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llowing were those who came up from Tel-melah, Tel-harsha, Cherub, Addon, and Immer, but they could not prove their fathers' houses nor their descent, whether they belonged to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llowing came up from the towns of Tel Melah, Tel Harsha, Kerub, Addon and Immer, but they could not show that their families were descended from Isra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ther group returned at this time from the towns of Tel-melah, Tel-harsha, Kerub, Addan, and Immer. However, they could not prove that they or their families were descendant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ελμελεθ Αρησα Χαρουβ Ηρων Ιεμηρ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they which went up also from Telmelah, Telharesha, Cherub, Addon, and Immer: but they could not shew their father's house, nor their seed, whether they wer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0" text:style-name="Internet_20_link" text:visited-style-name="Visited_20_Internet_20_Link">Nehemiah 7:60</text:a> ← Nehemiah 7:61 → <text:a xlink:type="simple" xlink:href="https://groveserver.com/bible/doku.php?id=nehemiah_7:62" text:style-name="Internet_20_link" text:visited-style-name="Visited_20_Internet_20_Link">Nehemiah 7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10</meta:creation-date>
    <dc:creator>Generated</dc:creator>
    <dc:date>2025-11-08T09::29:10</dc:date>
    <dc:language>en-US</dc:language>
    <meta:editing-cycles>1</meta:editing-cycles>
    <meta:editing-duration>PT0S</meta:editing-duration>
    <dc:title>nehemiah_7:61</dc:title>
  </office:meta>
</office:document-meta>
</file>