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62"/><text:bookmark-start text:name="__RefHeading___nehemiah_762_1"/><text:bookmark-start text:name="nehemiah_762"/>Nehemiah 7:62<text:bookmark-end text:name="__RefHeading___nehemiah_762_1"/><text:bookmark-end text:name="nehemiah_7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Delaiah, the sons of Tobiah, the sons of Nekoda, 642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cendants of Delaiah, Tobiah and Nekoda 64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group included the families of Delaiah, Tobiah, and Nekoda– a total of 642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αλαια  Τωβια  Νεκωδ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Delaiah, the children of Tobiah, the children of Nekoda, six hundred forty and tw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61" text:style-name="Internet_20_link" text:visited-style-name="Visited_20_Internet_20_Link">Nehemiah 7:61</text:a> ← Nehemiah 7:62 → <text:a xlink:type="simple" xlink:href="https://groveserver.com/bible/doku.php?id=nehemiah_7:63" text:style-name="Internet_20_link" text:visited-style-name="Visited_20_Internet_20_Link">Nehemiah 7:6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34</meta:creation-date>
    <dc:creator>Generated</dc:creator>
    <dc:date>2025-11-09T17::28:34</dc:date>
    <dc:language>en-US</dc:language>
    <meta:editing-cycles>1</meta:editing-cycles>
    <meta:editing-duration>PT0S</meta:editing-duration>
    <dc:title>nehemiah_7:62</dc:title>
  </office:meta>
</office:document-meta>
</file>