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3"/><text:bookmark-start text:name="__RefHeading___nehemiah_763_1"/><text:bookmark-start text:name="nehemiah_763"/>Nehemiah 7:63<text:bookmark-end text:name="__RefHeading___nehemiah_763_1"/><text:bookmark-end text:name="nehemiah_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, of the priests: the sons of Hobaiah, the sons of Hakkoz, the sons of Barzillai (who had taken a wife of the daughters of Barzillai the Gileadite and was called by their name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among the priests: the descendants of Hobaiah, Hakkoz and Barzillai (a man who had married a daughter of Barzillai the Gileadite and was called by that name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families of priests– Hobaiah, Hakkoz, and Barzillai– also returned. (This Barzillai had married a woman who was a descendant of Barzillai of Gilead, and he had taken her family name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βια  Ακως  Βερζελλι     Βερζελλι  Γαλααδίτ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priests: the children of Habaiah, the children of Koz, the children of Barzillai, which took one of the daughters of Barzillai the Gileadite to wife, and was called after their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2" text:style-name="Internet_20_link" text:visited-style-name="Visited_20_Internet_20_Link">Nehemiah 7:62</text:a> ← Nehemiah 7:63 → <text:a xlink:type="simple" xlink:href="https://groveserver.com/bible/doku.php?id=nehemiah_7:64" text:style-name="Internet_20_link" text:visited-style-name="Visited_20_Internet_20_Link">Nehemiah 7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25</meta:creation-date>
    <dc:creator>Generated</dc:creator>
    <dc:date>2025-11-08T03::50:25</dc:date>
    <dc:language>en-US</dc:language>
    <meta:editing-cycles>1</meta:editing-cycles>
    <meta:editing-duration>PT0S</meta:editing-duration>
    <dc:title>nehemiah_7:63</dc:title>
  </office:meta>
</office:document-meta>
</file>