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65"/><text:bookmark-start text:name="__RefHeading___nehemiah_765_1"/><text:bookmark-start text:name="nehemiah_765"/>Nehemiah 7:65<text:bookmark-end text:name="__RefHeading___nehemiah_765_1"/><text:bookmark-end text:name="nehemiah_7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֔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overnor told them that they were not to partake of the most holy food until a priest with Urim and Thummim should ar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overnor, therefore, ordered them not to eat any of the most sacred food until there should be a priest ministering with the Urim and Thumm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vernor told them not to eat the priests' share of food from the sacrifices until a priest could consult the LORD about the matter by using the Urim and Thummim– the sacred lo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θερσαθα          ἀναστῇ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irshatha said unto them, that they should not eat of the most holy things, till there stood up a priest with Urim and Thumm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64" text:style-name="Internet_20_link" text:visited-style-name="Visited_20_Internet_20_Link">Nehemiah 7:64</text:a> ← Nehemiah 7:65 → <text:a xlink:type="simple" xlink:href="https://groveserver.com/bible/doku.php?id=nehemiah_7:66" text:style-name="Internet_20_link" text:visited-style-name="Visited_20_Internet_20_Link">Nehemiah 7:6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33</meta:creation-date>
    <dc:creator>Generated</dc:creator>
    <dc:date>2025-11-10T23::12:33</dc:date>
    <dc:language>en-US</dc:language>
    <meta:editing-cycles>1</meta:editing-cycles>
    <meta:editing-duration>PT0S</meta:editing-duration>
    <dc:title>nehemiah_7:65</dc:title>
  </office:meta>
</office:document-meta>
</file>