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6"/><text:bookmark-start text:name="__RefHeading___nehemiah_766_1"/><text:bookmark-start text:name="nehemiah_766"/>Nehemiah 7:66<text:bookmark-end text:name="__RefHeading___nehemiah_766_1"/><text:bookmark-end text:name="nehemiah_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hole assembly together was 42,360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company numbered 42,360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 total of 42,360 people returned to Jud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hole congregation together was forty and two thousand three hundred and threescor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5" text:style-name="Internet_20_link" text:visited-style-name="Visited_20_Internet_20_Link">Nehemiah 7:65</text:a> ← Nehemiah 7:66 → <text:a xlink:type="simple" xlink:href="https://groveserver.com/bible/doku.php?id=nehemiah_7:67" text:style-name="Internet_20_link" text:visited-style-name="Visited_20_Internet_20_Link">Nehemiah 7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1:14</meta:creation-date>
    <dc:creator>Generated</dc:creator>
    <dc:date>2025-11-08T08::51:14</dc:date>
    <dc:language>en-US</dc:language>
    <meta:editing-cycles>1</meta:editing-cycles>
    <meta:editing-duration>PT0S</meta:editing-duration>
    <dc:title>nehemiah_7:66</dc:title>
  </office:meta>
</office:document-meta>
</file>