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67"/><text:bookmark-start text:name="__RefHeading___nehemiah_767_1"/><text:bookmark-start text:name="nehemiah_767"/>Nehemiah 7:67<text:bookmark-end text:name="__RefHeading___nehemiah_767_1"/><text:bookmark-end text:name="nehemiah_7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וְלָהֶ֗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sides their male and female servants, of whom there were 7,337. And they had 245 singers, male and fema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sides their 7,337 menservants and maidservants; and they also had 245 men and women sing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addition to 7,337 servants and 245 singers, both men and wo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άρεξ    παιδισκῶν               ἑπτακόσιοι   ἡμίονο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side their manservants and their maidservants, of whom there were seven thousand three hundred thirty and seven: and they had two hundred forty and five singing men and singing wo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66" text:style-name="Internet_20_link" text:visited-style-name="Visited_20_Internet_20_Link">Nehemiah 7:66</text:a> ← Nehemiah 7:67 → <text:a xlink:type="simple" xlink:href="https://groveserver.com/bible/doku.php?id=nehemiah_7:68" text:style-name="Internet_20_link" text:visited-style-name="Visited_20_Internet_20_Link">Nehemiah 7:6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7:03</meta:creation-date>
    <dc:creator>Generated</dc:creator>
    <dc:date>2025-11-10T19::27:03</dc:date>
    <dc:language>en-US</dc:language>
    <meta:editing-cycles>1</meta:editing-cycles>
    <meta:editing-duration>PT0S</meta:editing-duration>
    <dc:title>nehemiah_7:67</dc:title>
  </office:meta>
</office:document-meta>
</file>