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68"/><text:bookmark-start text:name="__RefHeading___nehemiah_768_1"/><text:bookmark-start text:name="nehemiah_768"/>Nehemiah 7:68<text:bookmark-end text:name="__RefHeading___nehemiah_768_1"/><text:bookmark-end text:name="nehemiah_7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ir horses were 736, their mules 245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736 horses, 245 mul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took with them 736 horses, 245 mul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ἑξακισχίλιοι ἑπτακόσιοι             Νεεμια   χρυσοῦς     χοθωνωθ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ir horses, seven hundred thirty and six: their mules, two hundred forty and fi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67" text:style-name="Internet_20_link" text:visited-style-name="Visited_20_Internet_20_Link">Nehemiah 7:67</text:a> ← Nehemiah 7:68 → <text:a xlink:type="simple" xlink:href="https://groveserver.com/bible/doku.php?id=nehemiah_7:69" text:style-name="Internet_20_link" text:visited-style-name="Visited_20_Internet_20_Link">Nehemiah 7:6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41:10</meta:creation-date>
    <dc:creator>Generated</dc:creator>
    <dc:date>2025-11-10T22::41:10</dc:date>
    <dc:language>en-US</dc:language>
    <meta:editing-cycles>1</meta:editing-cycles>
    <meta:editing-duration>PT0S</meta:editing-duration>
    <dc:title>nehemiah_7:68</dc:title>
  </office:meta>
</office:document-meta>
</file>