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9"/><text:bookmark-start text:name="__RefHeading___nehemiah_769_1"/><text:bookmark-start text:name="nehemiah_769"/>Nehemiah 7:69<text:bookmark-end text:name="__RefHeading___nehemiah_769_1"/><text:bookmark-end text:name="nehemiah_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camels 435, and their donkeys 6,72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435 camels and 6,720 donkey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435 camels, and 6,720 donk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ἑξακισχίλιοι ἑπτακόσιο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camels, four hundred thirty and five: six thousand seven hundred and twenty a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8" text:style-name="Internet_20_link" text:visited-style-name="Visited_20_Internet_20_Link">Nehemiah 7:68</text:a> ← Nehemiah 7:69 → <text:a xlink:type="simple" xlink:href="https://groveserver.com/bible/doku.php?id=nehemiah_7:70" text:style-name="Internet_20_link" text:visited-style-name="Visited_20_Internet_20_Link">Nehemiah 7:7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36</meta:creation-date>
    <dc:creator>Generated</dc:creator>
    <dc:date>2025-11-11T01::27:36</dc:date>
    <dc:language>en-US</dc:language>
    <meta:editing-cycles>1</meta:editing-cycles>
    <meta:editing-duration>PT0S</meta:editing-duration>
    <dc:title>nehemiah_7:69</dc:title>
  </office:meta>
</office:document-meta>
</file>