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7"/><text:bookmark-start text:name="__RefHeading___nehemiah_77_1"/><text:bookmark-start text:name="nehemiah_77"/>Nehemiah 7:7<text:bookmark-end text:name="__RefHeading___nehemiah_77_1"/><text:bookmark-end text:name="nehemiah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ame with Zerubbabel, Jeshua, Nehemiah, Azariah, Raamiah, Nahamani, Mordecai, Bilshan, Mispereth, Bigvai, Nehum, Baanah. The number of the men of the people of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company with Zerubbabel, Jeshua, Nehemiah, Azariah, Raamiah, Nahamani, Mordecai, Bilshan, Mispereth, Bigvai, Nehum and Baanah): The list of the men of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leaders were Zerubbabel, Jeshua, Nehemiah, Seraiah, Reelaiah, Nahamani, Mordecai, Bilshan, Mispar, Bigvai, Rehum, and Baanah. This is the number of the men of Israel who returned from exil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οροβαβελ    Νεεμια Αζαρια Δαεμια Ναεμανι Μαρδοχαιος Βαλσαν Μασφαραθ Εσδρα Βαγοι Ναουμ Βαανα Μασφα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me with Zerubbabel, Jeshua, Nehemiah, Azariah, Raamiah, Nahamani, Mordecai, Bilshan, Mispereth, Bigvai, Nehum, Baanah. The number, I say, of the men of the people of Israel was thi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" text:style-name="Internet_20_link" text:visited-style-name="Visited_20_Internet_20_Link">Nehemiah 7:6</text:a> ← Nehemiah 7:7 → <text:a xlink:type="simple" xlink:href="https://groveserver.com/bible/doku.php?id=nehemiah_7:8" text:style-name="Internet_20_link" text:visited-style-name="Visited_20_Internet_20_Link">Nehemiah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04</meta:creation-date>
    <dc:creator>Generated</dc:creator>
    <dc:date>2025-11-11T08::22:04</dc:date>
    <dc:language>en-US</dc:language>
    <meta:editing-cycles>1</meta:editing-cycles>
    <meta:editing-duration>PT0S</meta:editing-duration>
    <dc:title>nehemiah_7:7</dc:title>
  </office:meta>
</office:document-meta>
</file>