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71"/><text:bookmark-start text:name="__RefHeading___nehemiah_771_1"/><text:bookmark-start text:name="nehemiah_771"/>Nehemiah 7:71<text:bookmark-end text:name="__RefHeading___nehemiah_771_1"/><text:bookmark-end text:name="nehemiah_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me of the heads of fathers' houses gave into the treasury of the work 20,000 darics of gold and 2,200 minas of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of the heads of the families gave to the treasury for the work 20,000 drachmas of gold and 2,200 minas of sil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ther leaders gave to the treasury a total of 20,000 gold coins and some 2,750 pounds of silver for the wo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χοθωνωθ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me of the chief of the fathers gave to the treasure of the work twenty thousand drams of gold, and two thousand and two hundred pound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70" text:style-name="Internet_20_link" text:visited-style-name="Visited_20_Internet_20_Link">Nehemiah 7:70</text:a> ← Nehemiah 7:71 → <text:a xlink:type="simple" xlink:href="https://groveserver.com/bible/doku.php?id=nehemiah_7:72" text:style-name="Internet_20_link" text:visited-style-name="Visited_20_Internet_20_Link">Nehemiah 7:7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1:57</meta:creation-date>
    <dc:creator>Generated</dc:creator>
    <dc:date>2025-11-08T03::51:57</dc:date>
    <dc:language>en-US</dc:language>
    <meta:editing-cycles>1</meta:editing-cycles>
    <meta:editing-duration>PT0S</meta:editing-duration>
    <dc:title>nehemiah_7:71</dc:title>
  </office:meta>
</office:document-meta>
</file>