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nlt"/>all the people assembled with a unified purpose at the square just inside the Water Gate. They asked Ezra the scribe to bring out the Book of the Law of Moses, which the LORD had given for Israel to ob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9:39</meta:creation-date>
    <dc:creator>Generated</dc:creator>
    <dc:date>2025-11-04T23::39:39</dc:date>
    <dc:language>en-US</dc:language>
    <meta:editing-cycles>1</meta:editing-cycles>
    <meta:editing-duration>PT0S</meta:editing-duration>
    <dc:title>nehemiah_8:1:nlt</dc:title>
  </office:meta>
</office:document-meta>
</file>