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8:11"/><text:bookmark-start text:name="__RefHeading___nehemiah_811_1"/><text:bookmark-start text:name="nehemiah_811"/>Nehemiah 8:11<text:bookmark-end text:name="__RefHeading___nehemiah_811_1"/><text:bookmark-end text:name="nehemiah_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Levites calmed all the people, saying, “Be quiet, for this day is holy; do not be grieve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evites calmed all the people, saying, “Be still, for this is a sacred day. Do not griev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Levites, too, quieted the people, telling them, “Hush! Don't weep! For this is a sacred day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ευῖται κατεσιώπω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 Levites stilled all the people, saying, Hold your peace, for the day is holy; neither be ye griev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8:10" text:style-name="Internet_20_link" text:visited-style-name="Visited_20_Internet_20_Link">Nehemiah 8:10</text:a> ← Nehemiah 8:11 → <text:a xlink:type="simple" xlink:href="https://groveserver.com/bible/doku.php?id=nehemiah_8:12" text:style-name="Internet_20_link" text:visited-style-name="Visited_20_Internet_20_Link">Nehemiah 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8" text:style-name="Internet_20_link" text:visited-style-name="Visited_20_Internet_20_Link">Nehemiah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2:50</meta:creation-date>
    <dc:creator>Generated</dc:creator>
    <dc:date>2025-11-05T22::52:50</dc:date>
    <dc:language>en-US</dc:language>
    <meta:editing-cycles>1</meta:editing-cycles>
    <meta:editing-duration>PT0S</meta:editing-duration>
    <dc:title>nehemiah_8:11</dc:title>
  </office:meta>
</office:document-meta>
</file>