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2:kjv"/>And all the people went their way to eat, and to drink, and to send portions, and to make great mirth, because they had understood the words that were declared un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5:03</meta:creation-date>
    <dc:creator>Generated</dc:creator>
    <dc:date>2025-11-06T12::45:03</dc:date>
    <dc:language>en-US</dc:language>
    <meta:editing-cycles>1</meta:editing-cycles>
    <meta:editing-duration>PT0S</meta:editing-duration>
    <dc:title>nehemiah_8:12:kjv</dc:title>
  </office:meta>
</office:document-meta>
</file>