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2:niv"/>Then all the people went away to eat and drink, to send portions of food and to celebrate with great joy, because they now understood the words that had been made known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09</meta:creation-date>
    <dc:creator>Generated</dc:creator>
    <dc:date>2025-11-08T18::32:09</dc:date>
    <dc:language>en-US</dc:language>
    <meta:editing-cycles>1</meta:editing-cycles>
    <meta:editing-duration>PT0S</meta:editing-duration>
    <dc:title>nehemiah_8:12:niv</dc:title>
  </office:meta>
</office:document-meta>
</file>