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3:esv"/>On the second day the heads of fathers' houses of all the people, with the priests and the Levites, came together to Ezra the scribe in order to study the words of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38</meta:creation-date>
    <dc:creator>Generated</dc:creator>
    <dc:date>2025-11-07T00::22:38</dc:date>
    <dc:language>en-US</dc:language>
    <meta:editing-cycles>1</meta:editing-cycles>
    <meta:editing-duration>PT0S</meta:editing-duration>
    <dc:title>nehemiah_8:13:esv</dc:title>
  </office:meta>
</office:document-meta>
</file>