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13:nlt"/>On October 9 the family leaders of all the people, together with the priests and Levites, met with Ezra the scribe to go over the Law in greater det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5:30</meta:creation-date>
    <dc:creator>Generated</dc:creator>
    <dc:date>2025-11-04T12::35:30</dc:date>
    <dc:language>en-US</dc:language>
    <meta:editing-cycles>1</meta:editing-cycles>
    <meta:editing-duration>PT0S</meta:editing-duration>
    <dc:title>nehemiah_8:13:nlt</dc:title>
  </office:meta>
</office:document-meta>
</file>