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4:esv"/>And they found it written in the Law that the LORD had commanded by Moses that the people of Israel should dwell in booths during the feast of the seventh mon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16:55</meta:creation-date>
    <dc:creator>Generated</dc:creator>
    <dc:date>2025-11-04T20::16:55</dc:date>
    <dc:language>en-US</dc:language>
    <meta:editing-cycles>1</meta:editing-cycles>
    <meta:editing-duration>PT0S</meta:editing-duration>
    <dc:title>nehemiah_8:14:esv</dc:title>
  </office:meta>
</office:document-meta>
</file>